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14pt" style:font-size-asian="14pt" style:font-size-complex="18pt"/>
    </style:style>
    <style:style style:name="T3" style:parent-style-name="強調粗體" style:family="text"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line-height="115%"/>
      <style:text-properties style:font-name="標楷體" style:font-name-asian="標楷體"/>
    </style:style>
    <style:style style:name="P6" style:parent-style-name="內文" style:family="paragraph">
      <style:paragraph-properties fo:line-height="115%"/>
      <style:text-properties style:font-name="標楷體" style:font-name-asian="標楷體" fo:color="#FF0000"/>
    </style:style>
    <style:style style:name="P7" style:parent-style-name="內文" style:family="paragraph">
      <style:paragraph-properties fo:line-height="115%"/>
      <style:text-properties style:font-name="標楷體" style:font-name-asian="標楷體" fo:color="#FF0000"/>
    </style:style>
    <style:style style:name="P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15%"/>
      <style:text-properties style:font-name="標楷體" style:font-name-asian="標楷體" fo:color="#FF0000" style:font-size-complex="12pt"/>
    </style:style>
    <style:style style:name="P10" style:parent-style-name="內文" style:family="paragraph">
      <style:paragraph-properties fo:line-height="115%"/>
      <style:text-properties style:font-name="標楷體" style:font-name-asian="標楷體" fo:color="#FF0000" style:font-size-complex="12pt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family="paragraph">
      <style:paragraph-properties fo:line-height="115%"/>
      <style:text-properties style:font-name="標楷體" style:font-name-asian="標楷體" fo:color="#FF0000"/>
    </style:style>
    <style:style style:name="P18" style:parent-style-name="內文" style:family="paragraph">
      <style:paragraph-properties fo:line-height="115%"/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 fo:color="#FF0000"/>
    </style:style>
    <style:style style:name="P20" style:parent-style-name="內文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P24" style:parent-style-name="內文" style:family="paragraph">
      <style:paragraph-properties fo:line-height="115%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26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color="#FF0000"/>
    </style:style>
    <style:style style:name="P27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color="#FF0000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30" style:parent-style-name="清單段落" style:list-style-name="LFO5" style:family="paragraph">
      <style:paragraph-properties fo:line-height="0.25in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color="#FF0000"/>
    </style:style>
    <style:style style:name="P37" style:parent-style-name="清單段落" style:list-style-name="LFO5" style:family="paragraph">
      <style:paragraph-properties fo:line-height="0.25in" fo:margin-left="0.25in">
        <style:tab-stops/>
      </style:paragraph-properties>
      <style:text-properties style:font-name="標楷體" style:font-name-asian="標楷體" fo:color="#FF0000"/>
    </style:style>
    <style:style style:name="P38" style:parent-style-name="清單段落" style:family="paragraph">
      <style:paragraph-properties fo:margin-bottom="0.125in" fo:margin-left="0.25in">
        <style:tab-stops/>
      </style:paragraph-properties>
      <style:text-properties style:font-name="標楷體" style:font-name-asian="標楷體" fo:color="#FF0000"/>
    </style:style>
    <style:style style:name="P39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color="#FF0000"/>
    </style:style>
    <style:style style:name="P40" style:parent-style-name="內文" style:family="paragraph">
      <style:paragraph-properties fo:line-height="0.25in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WMTC International世界數學團體錦標賽</text:span><text:span text:style-name="T3">Q&amp;A</text:span></text:p>
      <text:p text:style-name="P4"/>
      <text:p text:style-name="P5">Q1：在哪裡可以看到WMTC報名簡章？</text:p>
      <text:p text:style-name="P6">A1：</text:p>
      <text:p text:style-name="P7">中華數學協會官網最新消息及FB粉絲專頁可查看WMTC活動資訊，並提供Google表單報名連結</text:p>
      <text:p text:style-name="P8">Q2：請問小一、小二可以參加嗎？</text:p>
      <text:p text:style-name="P9">A2：</text:p>
      <text:p text:style-name="P10">可以跳考，因題目難易度考量，建議國小中高年級參加。</text:p>
      <text:p text:style-name="P11"><text:span text:style-name="T12">Q3：</text:span><text:span text:style-name="T13">如何組隊</text:span><text:span text:style-name="T14">？</text:span></text:p>
      <text:p text:style-name="P15"><text:span text:style-name="T16">A3：</text:span></text:p>
      <text:p text:style-name="P17">每隊6人。自行組隊或由學校推派組隊。</text:p>
      <text:p text:style-name="P18">Q4：參賽費用？</text:p>
      <text:p text:style-name="P19">A4：</text:p>
      <text:p text:style-name="P20"><text:span text:style-name="T21">每隊</text:span><text:span text:style-name="T22">3600</text:span><text:span text:style-name="T23">元</text:span></text:p>
      <text:p text:style-name="P24">Q5：題型及難易度(WMTC歷屆試題參考)？</text:p>
      <text:p text:style-name="P25">A5：</text:p>
      <text:list text:style-name="LFO4" text:continue-numbering="true">
        <text:list-item>
          <text:p text:style-name="P26">試題難度較具挑戰，因考試依年齡分組，建議可找高年段一同組隊</text:p>
        </text:list-item>
        <text:list-item>
          <text:p text:style-name="P27">WMTC歷屆試題因有版權問題，國際組委會未授權使用。題目難易度似奧數競賽第二節，可參考演練。</text:p>
        </text:list-item>
      </text:list>
      <text:p text:style-name="P28">Q6：為什麼只有給英文版參賽證書？</text:p>
      <text:p text:style-name="P29">A6：</text:p>
      <text:list text:style-name="LFO5" text:continue-numbering="true">
        <text:list-item>
          <text:p text:style-name="P30"><text:span text:style-name="T31">本次競賽</text:span><text:span text:style-name="T32">所有參賽學生</text:span><text:span text:style-name="T33">皆能獲得WMTC組委會發放</text:span><text:span text:style-name="T34">國際</text:span><text:span text:style-name="T35">參賽證書(Certificate)</text:span></text:p>
        </text:list-item>
      </text:list>
      <text:p text:style-name="P36">一張。</text:p>
      <text:list text:style-name="LFO5" text:continue-numbering="true">
        <text:list-item>
          <text:p text:style-name="P37">為嘉許學生，中華數學協會將依照比例給予參賽學生相對應獎項：</text:p>
        </text:list-item>
      </text:list>
      <text:p text:style-name="P38">★個人獎-金獎獎牌(10%)、銀獎獎牌(20%)、銅獎獎牌(30%)及獎狀</text:p>
      <text:p text:style-name="P39">★團體獎-榮耀證書(30%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14T05:42:00Z</meta:creation-date>
    <dc:date>2021-10-14T05:42:00Z</dc:date>
    <meta:print-date>2021-08-27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